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_20__28_user_29_">
      <style:paragraph-properties>
        <style:tab-stops>
          <style:tab-stop style:position="5.3161in" style:type="center"/>
          <style:tab-stop style:position="6.3in" style:type="center"/>
        </style:tab-stops>
      </style:paragraph-properties>
    </style:style>
    <style:style style:name="P2" style:family="paragraph" style:parent-style-name="Standard_20__28_user_29_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_20__28_user_29_">
      <style:paragraph-properties fo:text-align="justify" style:justify-single-word="false"/>
    </style:style>
    <style:style style:name="P4" style:family="paragraph" style:parent-style-name="Standard_20__28_user_29_">
      <style:paragraph-properties fo:margin-top="0.0398in" fo:margin-bottom="0.0398in" loext:contextual-spacing="false" fo:line-height="115%">
        <style:tab-stops>
          <style:tab-stop style:position="5.3161in" style:type="center"/>
          <style:tab-stop style:position="6.3in" style:type="center"/>
        </style:tab-stops>
      </style:paragraph-properties>
    </style:style>
    <style:style style:name="P5" style:family="paragraph" style:parent-style-name="Standard_20__28_user_29_">
      <style:paragraph-properties fo:margin-top="0.0398in" fo:margin-bottom="0.0398in" loext:contextual-spacing="false" fo:line-height="115%" fo:text-align="justify" style:justify-single-word="false"/>
    </style:style>
    <style:style style:name="P6" style:family="paragraph" style:parent-style-name="Standard_20__28_user_29_">
      <style:paragraph-properties fo:margin-top="0.0398in" fo:margin-bottom="0.0398in" loext:contextual-spacing="false" fo:line-height="115%" fo:text-align="justify" style:justify-single-word="false">
        <style:tab-stops>
          <style:tab-stop style:position="5.3161in" style:type="center"/>
          <style:tab-stop style:position="6.3in" style:type="center"/>
        </style:tab-stops>
      </style:paragraph-properties>
    </style:style>
    <style:style style:name="P7" style:family="paragraph" style:parent-style-name="Standard_20__28_user_29_">
      <style:paragraph-properties fo:margin-top="0in" fo:margin-bottom="0.1665in" loext:contextual-spacing="false"/>
    </style:style>
    <style:style style:name="P8" style:family="paragraph" style:parent-style-name="Standard_20__28_user_29_">
      <style:paragraph-properties fo:margin-top="0in" fo:margin-bottom="0.1665in" loext:contextual-spacing="false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_20__28_user_29_">
      <style:paragraph-properties fo:margin-top="0in" fo:margin-bottom="0.1665in" loext:contextual-spacing="false" fo:text-align="justify" style:justify-single-word="false"/>
    </style:style>
    <style:style style:name="P11" style:family="paragraph" style:parent-style-name="Standard_20__28_user_29_">
      <style:paragraph-properties fo:margin-top="0in" fo:margin-bottom="0.1665in" loext:contextual-spacing="false" fo:line-height="150%"/>
    </style:style>
    <style:style style:name="P12" style:family="paragraph" style:parent-style-name="Standard_20__28_user_29_">
      <style:paragraph-properties fo:margin-left="0.4472in" fo:margin-right="0in" fo:margin-top="0in" fo:margin-bottom="0.1665in" loext:contextual-spacing="false" fo:line-height="150%" fo:text-indent="0in" style:auto-text-indent="false"/>
    </style:style>
    <style:style style:name="P13" style:family="paragraph" style:parent-style-name="Standard_20__28_user_29_">
      <style:paragraph-properties fo:margin-left="0.4472in" fo:margin-right="0in" fo:margin-top="0in" fo:margin-bottom="0.1665in" loext:contextual-spacing="false" fo:line-height="150%" fo:text-align="justify" style:justify-single-word="false" fo:text-indent="0in" style:auto-text-indent="false"/>
    </style:style>
    <style:style style:name="P14" style:family="paragraph" style:parent-style-name="Standard_20__28_user_29_">
      <style:paragraph-properties fo:margin-left="0.1972in" fo:margin-right="0in" fo:margin-top="0in" fo:margin-bottom="0.1665in" loext:contextual-spacing="false" fo:line-height="150%" fo:text-indent="0in" style:auto-text-indent="false"/>
    </style:style>
    <style:style style:name="P15" style:family="paragraph" style:parent-style-name="Standard_20__28_user_29_">
      <style:paragraph-properties fo:margin-left="0.4925in" fo:margin-right="0in" fo:margin-top="0in" fo:margin-bottom="0.1665in" loext:contextual-spacing="false" fo:line-height="150%" fo:text-align="justify" style:justify-single-word="false" fo:text-indent="0in" style:auto-text-indent="false"/>
    </style:style>
    <style:style style:name="P16" style:family="paragraph" style:parent-style-name="Standard_20__28_user_29_">
      <style:paragraph-properties fo:margin-left="0.4925in" fo:margin-right="0in" fo:text-align="justify" style:justify-single-word="false" fo:text-indent="-0.2953in" style:auto-text-indent="false"/>
    </style:style>
    <style:style style:name="P17" style:family="paragraph" style:parent-style-name="Standard_20__28_user_29_" style:master-page-name="Standard">
      <style:paragraph-properties style:page-number="auto">
        <style:tab-stops>
          <style:tab-stop style:position="4.3311in"/>
          <style:tab-stop style:position="5.3161in" style:type="center"/>
          <style:tab-stop style:position="6.3in" style:type="center"/>
        </style:tab-stops>
      </style:paragraph-properties>
    </style:style>
    <style:style style:name="P18" style:family="paragraph" style:parent-style-name="Paragrafo_20_elenco1">
      <style:paragraph-properties fo:text-align="justify" style:justify-single-word="false"/>
    </style:style>
    <style:style style:name="P19" style:family="paragraph" style:parent-style-name="Paragrafo_20_elenco1">
      <style:paragraph-properties fo:text-align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20" style:family="paragraph" style:parent-style-name="Paragrafo_20_elenco1" style:list-style-name="WWNum22">
      <style:paragraph-properties fo:text-align="justify" style:justify-single-word="false"/>
    </style:style>
    <style:style style:name="P21" style:family="paragraph" style:parent-style-name="Paragrafo_20_elenco1">
      <style:paragraph-properties fo:text-align="end" style:justify-single-word="false"/>
    </style:style>
    <style:style style:name="P22" style:family="paragraph" style:parent-style-name="Paragrafo_20_elenco1">
      <style:paragraph-properties fo:text-align="center" style:justify-single-word="false"/>
    </style:style>
    <style:style style:name="P23" style:family="paragraph" style:parent-style-name="Paragrafo_20_elenco1">
      <style:paragraph-properties fo:margin-top="0in" fo:margin-bottom="0.1665in" loext:contextual-spacing="false" fo:line-height="150%"/>
    </style:style>
    <style:style style:name="P24" style:family="paragraph" style:parent-style-name="Paragrafo_20_elenco1" style:list-style-name="WWNum21">
      <style:paragraph-properties fo:margin-top="0in" fo:margin-bottom="0.1665in" loext:contextual-spacing="false" fo:line-height="150%"/>
    </style:style>
    <style:style style:name="P25" style:family="paragraph" style:parent-style-name="Paragrafo_20_elenco1">
      <style:paragraph-properties fo:margin-top="0in" fo:margin-bottom="0.1665in" loext:contextual-spacing="false" fo:line-height="150%" fo:text-align="justify" style:justify-single-word="false"/>
    </style:style>
    <style:style style:name="P26" style:family="paragraph" style:parent-style-name="Paragrafo_20_elenco1">
      <style:paragraph-properties fo:margin-left="0.4472in" fo:margin-right="0in" fo:margin-top="0in" fo:margin-bottom="0.1665in" loext:contextual-spacing="false" fo:line-height="150%" fo:text-indent="0in" style:auto-text-indent="false"/>
    </style:style>
    <style:style style:name="P27" style:family="paragraph" style:parent-style-name="Paragrafo_20_elenco1">
      <style:paragraph-properties fo:margin-left="0.4472in" fo:margin-right="0in" fo:text-align="justify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Paragrafo_20_elenco1">
      <style:paragraph-properties fo:margin-left="0.4925in" fo:margin-right="0in" fo:margin-top="0in" fo:margin-bottom="0.1665in" loext:contextual-spacing="false" fo:line-height="150%" fo:text-indent="-0.2953in" style:auto-text-indent="false"/>
    </style:style>
    <style:style style:name="P29" style:family="paragraph" style:parent-style-name="Paragrafo_20_elenco1">
      <style:paragraph-properties fo:margin-left="0.4925in" fo:margin-right="0in" fo:margin-top="0in" fo:margin-bottom="0.1665in" loext:contextual-spacing="false" fo:line-height="150%" fo:text-indent="-0.4925in" style:auto-text-indent="false"/>
    </style:style>
    <style:style style:name="P30" style:family="paragraph" style:parent-style-name="Paragrafo_20_elenco1">
      <style:paragraph-properties fo:margin-left="0.4925in" fo:margin-right="0in" fo:margin-top="0in" fo:margin-bottom="0.1665in" loext:contextual-spacing="false" fo:line-height="150%" fo:text-align="justify" style:justify-single-word="false" fo:text-indent="-0.4925in" style:auto-text-indent="false"/>
    </style:style>
    <style:style style:name="P31" style:family="paragraph" style:parent-style-name="Paragrafo_20_elenco1">
      <style:paragraph-properties fo:margin-left="0.4925in" fo:margin-right="0in" fo:margin-top="0in" fo:margin-bottom="0.1665in" loext:contextual-spacing="false" fo:line-height="150%" fo:text-align="justify" style:justify-single-word="false" fo:text-indent="0in" style:auto-text-indent="false"/>
    </style:style>
    <style:style style:name="P32" style:family="paragraph" style:parent-style-name="Paragrafo_20_elenco1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alibri" fo:font-weight="bold" style:font-weight-asian="bold" style:font-weight-complex="bold"/>
    </style:style>
    <style:style style:name="T4" style:family="text">
      <style:text-properties fo:font-size="11.5pt" style:font-size-asian="11.5pt" style:font-size-complex="11.5pt"/>
    </style:style>
    <style:style style:name="T5" style:family="text">
      <style:text-properties fo:font-size="11.5pt" fo:font-weight="bold" style:font-size-asian="11.5pt" style:font-weight-asian="bold" style:font-size-complex="11.5pt" style:font-weight-complex="bold"/>
    </style:style>
    <style:style style:name="T6" style:family="text">
      <style:text-properties fo:font-size="11.5pt" style:text-underline-style="solid" style:text-underline-width="auto" style:text-underline-color="font-color" fo:font-weight="bold" style:font-size-asian="11.5pt" style:font-weight-asian="bold" style:font-size-complex="11.5pt" style:font-weight-complex="bold"/>
    </style:style>
    <style:style style:name="T7" style:family="text">
      <style:text-properties fo:font-size="11.5pt" fo:font-style="italic" style:text-underline-style="solid" style:text-underline-width="auto" style:text-underline-color="font-color" fo:font-weight="bold" style:font-size-asian="11.5pt" style:font-style-asian="italic" style:font-weight-asian="bold" style:font-size-complex="11.5pt" style:font-style-complex="italic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<text:s/><text:tab/></text:span><text:span text:style-name="T3">AL COMUNE DI CALTO <text:s text:c="7"/></text:span></text:p>
      <text:p text:style-name="P1"><text:bookmark text:name="dnn_ctr75714_SiscomPiePaginaAGID_LabelIn"/><text:span text:style-name="T3"><text:s text:c="115"/>PIAZZA IV NOVEMBRE N. 165<text:line-break/> <text:s text:c="114"/>45030 CALTO (RO)</text:span></text:p>
      <text:p text:style-name="P1"/>
      <text:p text:style-name="P4"/>
      <text:p text:style-name="P6">Il/la sottoscritto/a__________________________________________________________________ <text:span text:style-name="T2">(cognome e nome scritto in maniera leggibile)</text:span></text:p>
      <text:p text:style-name="P5">nato/a a ______________________________________ Prov. (_____) il__________________ ________________________ e residente nel Comune di ________________________________________ Prov. (_____) CAP___________________________ </text:p>
      <text:p text:style-name="P5">in Via______________________________________ n._____ </text:p>
      <text:p text:style-name="P5">telefono n.______________________________ C.F._________________________________________ </text:p>
      <text:p text:style-name="P5">e-mail/pec __________________________________________________________________________ </text:p>
      <text:p text:style-name="P5">INDIRIZZO CUI INVIARE EVENTUALI COMUNICAZIONI (solo se diverso dalla residenza anagrafica): presso___________________________________Via____________________________________n . ______ CAP____________________ Comune _________________________Prov. (______);</text:p>
      <text:p text:style-name="P8"/>
      <text:p text:style-name="P9"><text:span text:style-name="T2">CHIEDE</text:span></text:p>
      <text:p text:style-name="P10"><text:span text:style-name="T4">di essere ammesso/a a partecipare al concorso pubblico per la copertura di </text:span><text:span text:style-name="T5">n. 1 (uno) posto a tempo parziale (30 ore) ed indeterminato di “Funzionario Amministrativo Contabile” Area Funzionari ed Elevata Qualificazione del CCNL 16/11/2022 comparto funzioni locali.</text:span></text:p>
      <text:p text:style-name="P10">A tal fine, sotto la propria responsabilità ai sensi degli artt. 46 e 47 del T.U. sulla documentazione amministrativa e consapevole delle sanzioni penali previste dalla vigente normativa nel caso di dichiarazioni mendaci, ai sensi dell’art. 76 D.P.R. 445/2000,</text:p>
      <text:p text:style-name="P9"><text:span text:style-name="T2">DICHIARA (*)</text:span></text:p>
      <text:p text:style-name="P7"><text:span text:style-name="T2">(*) barrare le caselle e nel caso compilare</text:span></text:p>
      <text:list xml:id="list3112240779" text:style-name="WWNum21">
        <text:list-item>
          <text:p text:style-name="P24">□ di non avere un’età inferiore agli anni 18;</text:p>
        </text:list-item>
      </text:list>
      <text:p text:style-name="P23">di essere (<text:span text:style-name="T2">barrare le caselle che interessano e nel caso compilare</text:span>) <text:line-break/>□ cittadino/a italiano/a <text:line-break/>□ cittadino/a comunitario/a <text:line-break/>□ cittadino/a__________________________, di uno Stato NON membro dell’Unione Europea e familiare di cittadino comunitario, titolare del diritto di:</text:p>
      <text:p text:style-name="P26"><text:span text:style-name="T4">□ soggiorno</text:span></text:p>
      <text:p text:style-name="P26"><text:span text:style-name="T4">□ soggiorno permanente <text:s/></text:span></text:p>
      <text:p text:style-name="P12">□ titolare dello status di rifugiato; <text:line-break/>□ titolare dello status di protezione sussidiaria;</text:p>
      <text:p text:style-name="P13">□ cittadino/a___________________________ (NON comunitario), familiare di titolare dello status di protezione sussidiaria presente sul territorio nazionale che individualmente non ha diritto a tale status (articolo 22 commi 2 e 3 D.Lgs. n. 251/2007);</text:p>
      <text:p text:style-name="P13">□ cittadino/a ___________________________ (di Paese NON UE), titolare del permesso di soggiorno UE per soggiornanti di lungo periodo.</text:p>
      <text:p text:style-name="P14"><text:span text:style-name="T8">In qualità di cittadino/a dell’Unione Europea o extracomunitario dichiara: <text:line-break/></text:span><text:span text:style-name="T9">□ di avere adeguata conoscenza della lingua italiana parlata e scritta; <text:line-break/></text:span>□ di godere dei diritti civili e politici nello Stato di appartenenza e provenienza; <text:s/></text:p>
      <text:p text:style-name="P11">di essere in possesso del seguente titolo di studio: __________________________________________________________________________________________________________________________________________________________, conseguito il___________presso__________________________________________________</text:p>
      <text:p text:style-name="P12"><text:soft-page-break/>__________________________________________________________________________________________________________________________________________________________.</text:p>
      <text:p text:style-name="P14"><text:span text:style-name="T8">Solo nel caso in cui il titolo di studio sia stato conseguito all’estero:</text:span></text:p>
      <text:p text:style-name="P23">□ di essere in possesso del seguente titolo di studio: _____________________________________________________________________________________________________________________________________________________________________, conseguito il _______________________________, per il quale si allega:</text:p>
      <text:p text:style-name="P23">provvedimento di riconoscimento dell’equipollenza emanato da: _________________________________________________________________________;</text:p>
      <text:p text:style-name="P23">istanza per ottenere la dichiarazione di equipollenza presentata a: _____________________________________________________il___________________</text:p>
      <text:p text:style-name="P23"><text:s/>□ di conoscere la lingua inglese;</text:p>
      <text:p text:style-name="P23">□ di conoscere l’uso delle apparecchiature e applicazioni informatiche più diffuse;</text:p>
      <text:p text:style-name="P19">□ di essere in possesso di Patente di guida cat. B</text:p>
      <text:p text:style-name="P27"/>
      <text:p text:style-name="P25">□ di essere in possesso dei seguenti titoli che, ai sensi dei commi 4 e 5 dell’articolo 5 del DPR n. 487/1994, danno diritto di avvalersi del diritto di preferenza a parità di merito tra quelli indicati nell’allegato del bando (<text:span text:style-name="T8">compilare solo se interessa ricordando che la mancata dichiarazione nella domanda di partecipazione esclude il concorrente dal beneficio</text:span>): _____________________________________________________________________________________________________________________________________________________________________________________________________________________________________________________________;</text:p>
      <text:p text:style-name="P23"><text:tab/>□ di essere iscritto nelle liste elettorali del Comune di ______________________________, <text:s text:c="5"/>ovvero di non essere iscritto e/o di essere stato cancellato per i seguenti motivi: _________________________________________________________________________________________________________________________________________________________________________;</text:p>
      <text:p text:style-name="P23"><text:span text:style-name="T4">□ di godere dei diritti civili e politici</text:span></text:p>
      <text:p text:style-name="P28">□ di non aver riportato condanne penali definitive o provvedimenti definitivi:</text:p>
      <text:p text:style-name="P28"><text:span text:style-name="T4">□ e/o di avere i seguenti procedimenti penali in corso: _________________________________________________________________________________________________________________________________________________________________________;</text:span></text:p>
      <text:p text:style-name="P28">□ di non essere stato destituito dall’impiego e/o di non essere destinatario di provvedimenti di risoluzione senza preavviso del rapporto di lavoro per cause disciplinari;</text:p>
      <text:p text:style-name="P29">□ di essere in posizione regolare nei riguardi dell'obbligo di leva (per i concorrenti maschi nati entro il 31/12/1985);</text:p>
      <text:p text:style-name="P30">□ di essere a conoscenza che l'Amministrazione verificherà l’idoneità fisica alla mansione specifica ai sensi degli artt. 41 e 42 del D.Lgs. 81/2008;</text:p>
      <text:p text:style-name="P30">□ di richiedere i seguenti ausili necessari per sostenere le prove d’esame, in relazione al proprio handicap, nonché l’eventuale necessità di tempi aggiuntivi, ai sensi dell’art. 20 della Legge n. 104/1992, allegando apposita certificazione medica:</text:p>
      <text:p text:style-name="P15">_________________________________________________________________________________________________________________________________________________________________________</text:p>
      <text:p text:style-name="P30">□ <text:span text:style-name="T10">di essere persona affetta da invalidità uguale o superiore all’80%, ai sensi dell’art. 20, comma 2-bis, della L. 104/1992, allegando apposita certificazione medica:</text:span></text:p>
      <text:p text:style-name="P13">___________________________________________________________________________________________________________________________________________________;</text:p>
      <text:p text:style-name="P30">□ di accettare tutte le norme e le condizioni previste dal bando di concorso e, in caso di nomina, tutte le disposizioni che regolano lo stato giuridico ed economico dei dipendenti del Comune di Calto.</text:p>
      <text:p text:style-name="P31"/>
      <text:p text:style-name="P18"><text:tab/><text:tab/><text:tab/><text:tab/><text:tab/><text:tab/> <text:s text:c="2"/>____________________________________</text:p>
      <text:p text:style-name="P18"><text:s text:c="21"/><text:tab/><text:tab/><text:tab/><text:tab/><text:tab/><text:tab/> <text:s text:c="13"/>Luogo e data</text:p>
      <text:p text:style-name="P18"/>
      <text:p text:style-name="P18"><text:soft-page-break/></text:p>
      <text:p text:style-name="P21">FIRMA <text:tab/>__________________________________________</text:p>
      <text:p text:style-name="P22"><text:s text:c="39"/><text:tab/><text:tab/> (non autenticata)</text:p>
      <text:p text:style-name="P2"/>
      <text:p text:style-name="P2"/>
      <text:p text:style-name="P2"/>
      <text:p text:style-name="P3"><text:span text:style-name="T8">Allegati obbligatori</text:span><text:span text:style-name="T2">:</text:span></text:p>
      <text:list xml:id="list2614620715" text:style-name="WWNum22">
        <text:list-item>
          <text:p text:style-name="P20"><text:span text:style-name="T2">fotocopia, non autenticata, di un documento di riconoscimento in corso di validità (carta d’identità o patente di guida o passaporto), salvo presentazione tramite PEC con firma digitale;</text:span></text:p>
        </text:list-item>
      </text:list>
      <text:p text:style-name="P18"><text:span text:style-name="T2">copia della ricevuta telematica di versamento della tassa di concorso di € 10,00.</text:span></text:p>
      <text:p text:style-name="P18"><text:span text:style-name="T2">curriculum vitae datato e sottoscritto</text:span></text:p>
      <text:p text:style-name="P18"><text:span text:style-name="T2"><text:s/><text:line-break/></text:span></text:p>
      <text:p text:style-name="P32"><text:span text:style-name="T6">Allegati eventuali</text:span><text:span text:style-name="T5">:</text:span></text:p>
      <text:p text:style-name="P16"><text:span text:style-name="T5">certificato del competente organismo sanitario in caso di ausili e/o tempi aggiuntivi per portatori di handicap di cui al punto 5 del bando </text:span><text:span text:style-name="T7">oppure</text:span><text:span text:style-name="T5"> certificazione per persona handicappata affetta da invalidità uguale o superiore all’80%.</text:span></text:p>
      <text:p text:style-name="P2"/>
      <text:p text:style-name="P3"><text:span text:style-name="T2">L'informativa sul trattamento dei dati è disponibile sul sito </text:span><text:a xlink:type="simple" xlink:href="http://www.comune.calto.ro.it" text:style-name="ListLabel_20_108" text:visited-style-name="ListLabel_20_108"><text:span text:style-name="Internet_20_link"><text:span text:style-name="T1">ww</text:span></text:span></text:a><text:bookmark-start text:name="_Hlt133508476"/><text:bookmark-start text:name="_Hlt133508475"/><text:a xlink:type="simple" xlink:href="http://www.comune.calto.ro.it" text:style-name="ListLabel_20_108" text:visited-style-name="ListLabel_20_108"><text:span text:style-name="Internet_20_link"><text:span text:style-name="T1">w</text:span></text:span></text:a><text:bookmark-end text:name="_Hlt133508476"/><text:bookmark-end text:name="_Hlt133508475"/><text:a xlink:type="simple" xlink:href="http://www.comune.calto.ro.it" text:style-name="ListLabel_20_108" text:visited-style-name="ListLabel_20_108"><text:span text:style-name="Internet_20_link"><text:span text:style-name="T1">.comune.calto.ro.it</text:span></text:span></text:a><text:span text:style-name="T2">, all'interno della sezione "Amministrazione trasparente D.Lgs. 97/2016" - Sezione "Bandi di concorso"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Subtitle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4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Testo_20_fumetto1" style:display-name="Testo fumetto1" style:family="paragraph" style:parent-style-name="Standard_20__28_user_29_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Paragrafo_20_elenco1" style:display-name="Paragrafo elenco1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Subtitle" style:family="paragraph" style:next-style-name="Text_20_body_20__28_user_29_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itolo1" style:family="paragraph" style:parent-style-name="Standard_20__28_user_29_" style:next-style-name="Text_20_body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Symbol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Wingdings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Symbol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Wingdings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Courier New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Symbol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Wingdings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Courier New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Symbol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Wingdings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Courier New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Symbol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Wingdings" style:font-family-complex="Wingdings" style:font-family-generic-complex="system" style:font-pitch-complex="variable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Symbol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Wingdings" style:font-family-complex="Wingdings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Symbol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Wingdings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Symbol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Wingdings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Wingdings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Symbol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Wingdings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Wingdings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Wingdings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Wingdings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Symbol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Symbol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Symbol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Wingdings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Symbol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Symbol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Symbol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Symbol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/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Testo_20_fumetto_20_Carattere" style:display-name="Testo fumetto Carattere" style:family="text" style:parent-style-name="Car._20_predefinito_20_paragrafo1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Car._20_predefinito_20_paragrafo1" style:display-name="Car. predefinito paragrafo1" style:family="text"/>
    <style:style style:name="Intestazione_20_Carattere" style:display-name="Intestazione Carattere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Piè_20_di_20_pagina_20_Carattere" style:display-name="Piè di pagina Carattere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07" style:display-name="ListLabel 107" style:family="text">
      <style:text-properties fo:font-weight="bold" style:font-weight-asian="bold" style:font-weight-complex="bold"/>
    </style:style>
    <style:style style:name="ListLabel_20_108" style:display-name="ListLabel 108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107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394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laria Pigozzo</meta:initial-creator>
    <dc:creator>Morena Furini</dc:creator>
    <meta:editing-cycles>3</meta:editing-cycles>
    <meta:print-date>2023-04-27T09:59:00</meta:print-date>
    <meta:creation-date>2023-04-28T06:46:00</meta:creation-date>
    <dc:date>2023-04-28T06:46:00</dc:date>
    <meta:editing-duration>PT1M</meta:editing-duration>
    <meta:generator>LibreOffice/6.1.5.2$Linux_X86_64 LibreOffice_project/10$Build-2</meta:generator>
    <meta:document-statistic meta:table-count="0" meta:image-count="0" meta:object-count="0" meta:page-count="3" meta:paragraph-count="55" meta:word-count="782" meta:character-count="7696" meta:non-whitespace-character-count="66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